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style:font-name="Arial" fo:language="ca" fo:country="ES" officeooo:paragraph-rsid="001cd9f3" style:font-name-complex="Arial1"/>
    </style:style>
    <style:style style:name="P2" style:family="paragraph" style:parent-style-name="Standard">
      <style:text-properties style:font-name="Arial" fo:font-size="16pt" fo:language="ca" fo:country="ES" fo:font-weight="bold" officeooo:paragraph-rsid="001cd9f3" style:font-size-asian="16pt" style:font-weight-asian="bold" style:font-name-complex="Arial1" style:font-size-complex="16pt"/>
    </style:style>
    <style:style style:name="P3" style:family="paragraph" style:parent-style-name="Standard">
      <style:paragraph-properties fo:line-height="150%"/>
      <style:text-properties officeooo:paragraph-rsid="001cd9f3"/>
    </style:style>
    <style:style style:name="P4" style:family="paragraph" style:parent-style-name="Standard" style:master-page-name="Standard">
      <style:paragraph-properties style:page-number="auto"/>
      <style:text-properties style:font-name="Arial" fo:font-size="16pt" fo:language="ca" fo:country="ES" fo:font-weight="bold" officeooo:paragraph-rsid="001cd9f3" style:font-size-asian="16pt" style:font-weight-asian="bold" style:font-name-complex="Arial1" style:font-size-complex="16pt"/>
    </style:style>
    <style:style style:name="T1" style:family="text">
      <style:text-properties style:font-name="Arial" fo:language="ca" fo:country="ES" style:font-name-complex="Arial1"/>
    </style:style>
    <style:style style:name="T2" style:family="text">
      <style:text-properties style:font-name="Arial" fo:language="ca" fo:country="ES" fo:font-style="italic" style:font-style-asian="italic"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Vetlleu</text:p>
      <text:p text:style-name="P2"/>
      <text:p text:style-name="P1">Vetllar: vol dir estar preparats, però també <text:s/>estar presents, amb responsabilitat, cadascú, fer el que el Senyor vol de mi, cada dia, a cada moment, fent el servei que et toca, a casa, a la feina, a l’escola, a l’esport, en el lleure... A cada moment perquè cada moment és el temps decisiu: aquell moment no es repetirà, haurà passat.</text:p>
      <text:p text:style-name="P3"><text:span text:style-name="T1">Vetllar: no dormir, <text:s/>estar a l’aguait, <text:s/>no estar encantat. Viure amb els cinc sentits cada moment, cada dia, com si fos el moment definitiu, no amb neguit sinó amb alegria, també quan ens sembla que el Senyor no hi és. Aquell </text:span><text:span text:style-name="T2">se’n va a terres llunyanes</text:span><text:span text:style-name="T1">, <text:s/>ens recorda l’absència de Déu que <text:s/>a vegades ens sembla sentir, però Ell hi és i m’acompanya sempre, no estic sol mai, ni enmig de la joia ni del dolor, en l’encert i en l’error... Comptar amb Ell sempre, confiant que tot sortirà bé, em dóna força per lluitar i donar gràcies, per <text:s/>donar consol als altres encara que el necessiti jo igualment o potser més. </text:span></text:p>
      <text:p text:style-name="P1">L’Advent és el camí de Nadal i tenim quatre setmanes per avançar-hi... La Paraula de Déu ens a vetllar. Fem-ho! <text:s/>Cadascú de nosaltres.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12T23:48:01.964000000</meta:creation-date>
    <dc:date>2023-12-12T23:48:43.859000000</dc:date>
    <meta:editing-duration>PT42S</meta:editing-duration>
    <meta:editing-cycles>1</meta:editing-cycles>
    <meta:document-statistic meta:table-count="0" meta:image-count="0" meta:object-count="0" meta:page-count="1" meta:paragraph-count="4" meta:word-count="196" meta:character-count="1088" meta:non-whitespace-character-count="887"/>
    <meta:generator>LibreOffice/7.0.6.2$Windows_X86_64 LibreOffice_project/144abb84a525d8e30c9dbbefa69cbbf2d8d4ae3b</meta:generator>
  </office:meta>
</office:document-meta>
</file>