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Fuentedepárrafopredeter." style:family="text">
      <style:text-properties fo:background-color="#FF0000" style:language-asian="ca" style:country-asian="ES" style:language-complex="ar" style:country-complex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GoBack"/><text:span text:style-name="T2"><draw:frame draw:style-name="a0" draw:name="Imagen 1" text:anchor-type="as-char" svg:x="0in" svg:y="0in" svg:width="6.84026in" svg:height="9.07759in" style:rel-width="scale" style:rel-height="scale"><draw:image xlink:href="media/image1.png" xlink:type="simple" xlink:show="embed" xlink:actuate="onLoad"/><svg:title/><svg:desc/></draw:frame></text:span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RU</meta:initial-creator>
    <dc:creator>KURU</dc:creator>
    <meta:creation-date>2019-12-24T15:46:00Z</meta:creation-date>
    <dc:date>2020-03-28T19:29:00Z</dc:date>
    <meta:print-date>2019-12-24T15:58:00Z</meta:print-date>
    <meta:template xlink:href="Normal" xlink:type="simple"/>
    <meta:editing-cycles>6</meta:editing-cycles>
    <meta:editing-duration>PT7560S</meta:editing-duration>
    <meta:document-statistic meta:page-count="1" meta:paragraph-count="1" meta:word-count="0" meta:character-count="1" meta:row-count="1" meta:non-whitespace-character-count="1"/>
  </office:meta>
</office:document-meta>
</file>