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language="ca" fo:country="ES" fo:font-weight="bold" style:font-weight-asian="bold" style:font-name-complex="Arial1"/>
    </style:style>
    <style:style style:name="T2" style:family="text">
      <style:text-properties style:font-name="Arial" fo:language="ca" fo:country="ES" fo:font-style="italic" style:font-style-asian="italic" style:font-name-complex="Arial1"/>
    </style:style>
    <style:style style:name="T3" style:family="text">
      <style:text-properties style:font-name="Arial" fo:language="ca" fo:country="ES" style:font-name-complex="Arial1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Ser missatger </text:span></text:p>
        <text:p text:style-name="Standard"><text:span text:style-name="T2">Jo envio el meu missatger perquè prepari el camí</text:span><text:span text:style-name="T3">: Sort que <text:s/>hi ha qui ens va preparar el camí, <text:s/>sort que algú va mostrar-nos aquest camí.</text:span></text:p>
        <text:p text:style-name="Standard"><text:span text:style-name="T3">Però també jo sóc enviat. També nosaltres som missatgers. Potser no sabem transmetre el missatge, però si <text:s/>el diem convençuts <text:s/>quelcom resta en el cor del qui <text:s/>l’escolta. Segur. Hi ha molta gent que potser dient que no creu en Déu <text:s/>està buscant Déu en els alts i baixos de la vida, en l’esperança i en el desencís. </text:span></text:p>
        <text:p text:style-name="Standard"><text:span text:style-name="T3">Un missatger que crida en el desert on tot està per fer i té un gran potencial. La veu es perd en el desert. Hi ha altres veus més potents que l’ofeguen. Ens costa <text:s/>parlar de la fe, de Crist. No sabem com dir-ho...Sempre, però, ho hem de fer amorosament perquè sense <text:s/>amor no transmetem res. També com Joan Baptista hem de parlar amb convicció i coherència. Sense por i sense tristor perquè això s’encomana. Amb nosaltres algú o alguns han fet com Joan Baptista: qui? I jo puc ser un Joan Baptista, un referent, per a d’altres: per a qui? Sempre sabent-nos instruments del Senyor <text:s text:c="7"/>-</text:span><text:span text:style-name="T2">després de mi ve el qui és més poderós que jo...-</text:span><text:span text:style-name="T3"> <text:s/>Ell farà la feina.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Dg 2 Advent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rroquia</meta:initial-creator>
    <dc:creator>Parroquia</dc:creator>
    <meta:editing-cycles>2</meta:editing-cycles>
    <meta:creation-date>2023-12-11T16:06:00</meta:creation-date>
    <dc:date>2023-12-11T16:06:00</dc:date>
    <meta:editing-duration>PT11M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5" meta:word-count="210" meta:character-count="1136" meta:non-whitespace-character-count="911"/>
    <meta:user-defined meta:name="AppVersion">12.0000</meta:user-defined>
    <meta:template xlink:type="simple" xlink:actuate="onRequest" xlink:title="Normal" xlink:href=""/>
  </office:meta>
</office:document-meta>
</file>